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467cm" table:align="center" style:writing-mode="lr-tb"/>
    </style:style>
    <style:style style:name="Tableau1.A" style:family="table-column">
      <style:table-column-properties style:column-width="6.795cm"/>
    </style:style>
    <style:style style:name="Tableau1.B" style:family="table-column">
      <style:table-column-properties style:column-width="1.796cm"/>
    </style:style>
    <style:style style:name="Tableau1.C" style:family="table-column">
      <style:table-column-properties style:column-width="1.884cm"/>
    </style:style>
    <style:style style:name="Tableau1.D" style:family="table-column">
      <style:table-column-properties style:column-width="1.993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552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style:min-row-height="1.393cm" fo:keep-together="auto"/>
    </style:style>
    <style:style style:name="Tableau1.5" style:family="table-row">
      <style:table-row-properties style:min-row-height="1.413cm" fo:keep-together="auto"/>
    </style:style>
    <style:style style:name="Tableau1.7" style:family="table-row">
      <style:table-row-properties style:min-row-height="0.905cm" fo:keep-together="auto"/>
    </style:style>
    <style:style style:name="Tableau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8.957cm" table:align="center" style:writing-mode="lr-tb"/>
    </style:style>
    <style:style style:name="Tableau2.A" style:family="table-column">
      <style:table-column-properties style:column-width="5.978cm"/>
    </style:style>
    <style:style style:name="Tableau2.B" style:family="table-column">
      <style:table-column-properties style:column-width="2.979cm"/>
    </style:style>
    <style:style style:name="Tableau2.1" style:family="table-row">
      <style:table-row-properties style:min-row-height="0.79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157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0.639cm" fo:keep-together="auto"/>
    </style:style>
    <style:style style:name="Tableau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674cm" fo:keep-together="auto"/>
    </style:style>
    <style:style style:name="Tableau3" style:family="table">
      <style:table-properties style:width="12.467cm" table:align="center" style:writing-mode="lr-tb"/>
    </style:style>
    <style:style style:name="Tableau3.A" style:family="table-column">
      <style:table-column-properties style:column-width="6.795cm"/>
    </style:style>
    <style:style style:name="Tableau3.B" style:family="table-column">
      <style:table-column-properties style:column-width="1.796cm"/>
    </style:style>
    <style:style style:name="Tableau3.C" style:family="table-column">
      <style:table-column-properties style:column-width="1.884cm"/>
    </style:style>
    <style:style style:name="Tableau3.D" style:family="table-column">
      <style:table-column-properties style:column-width="1.993cm"/>
    </style:style>
    <style:style style:name="Tableau3.1" style:family="table-row">
      <style:table-row-properties style:min-row-height="1.10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418cm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4" style:family="table-row">
      <style:table-row-properties style:min-row-height="1.393cm" fo:keep-together="auto"/>
    </style:style>
    <style:style style:name="Tableau3.5" style:family="table-row">
      <style:table-row-properties style:min-row-height="1.413cm" fo:keep-together="auto"/>
    </style:style>
    <style:style style:name="Tableau3.7" style:family="table-row">
      <style:table-row-properties style:min-row-height="0.905cm" fo:keep-together="auto"/>
    </style:style>
    <style:style style:name="Tableau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8.957cm" table:align="center" style:writing-mode="lr-tb"/>
    </style:style>
    <style:style style:name="Tableau4.A" style:family="table-column">
      <style:table-column-properties style:column-width="5.978cm"/>
    </style:style>
    <style:style style:name="Tableau4.B" style:family="table-column">
      <style:table-column-properties style:column-width="2.979cm"/>
    </style:style>
    <style:style style:name="Tableau4.1" style:family="table-row">
      <style:table-row-properties style:min-row-height="0.799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157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3" style:family="table-row">
      <style:table-row-properties style:min-row-height="0.639cm" fo:keep-together="auto"/>
    </style:style>
    <style:style style:name="Tableau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0.67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style:font-size-asian="20pt" style:font-name-complex="Comic Sans MS" style:font-size-complex="20pt"/>
    </style:style>
    <style:style style:name="P3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name-complex="Comic Sans MS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8pt" style:font-size-asian="8pt" style:font-name-complex="Comic Sans MS" style:font-size-complex="8pt"/>
    </style:style>
    <style:style style:name="P11" style:family="paragraph" style:parent-style-name="Standard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0pt" style:text-underline-style="solid" style:text-underline-width="auto" style:text-underline-color="font-color" style:font-size-asian="20pt" style:font-name-complex="Comic Sans MS" style:font-size-complex="20pt"/>
    </style:style>
    <style:style style:name="T1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3" style:family="text">
      <style:text-properties style:font-name="Comic Sans MS" fo:font-size="10pt" style:font-size-asian="10pt" style:font-name-complex="Comic Sans MS" style:font-size-complex="10pt"/>
    </style:style>
    <style:style style:name="T4" style:family="text">
      <style:text-properties style:font-name="Comic Sans MS" fo:font-size="9pt" style:font-size-asian="9pt" style:font-name-complex="Comic Sans MS" style:font-size-complex="9pt"/>
    </style:style>
    <style:style style:name="T5" style:family="text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6" style:family="text"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T7" style:family="text">
      <style:text-properties style:text-position="super 58%" style:font-name="Comic Sans MS" fo:font-size="9pt" style:font-size-asian="9pt" style:font-name-complex="Comic Sans MS" style:font-size-complex="9pt"/>
    </style:style>
    <style:style style:name="T8" style:family="text"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Vente de fromages de Savoie</text:p>
      <text:p text:style-name="P3"/>
      <text:p text:style-name="P12"><text:span text:style-name="T4">Afin de réduire le coût du séjour « et si on parlait Montagne... », les élèves de 5</text:span><text:span text:style-name="T7">ème</text:span><text:span text:style-name="T4"> du collège Le Sourdy et leurs professeurs organisent une vente de fromages qu’ils ramèneront de Crest-Voland en Savoie.</text:span></text:p>
      <text:p text:style-name="P12"><text:span text:style-name="T4">Nous vous proposons 2 fromages A.O.C typiques de cette région (provenance : coopérative laitière du Beaufortain) : le </text:span><text:span text:style-name="T5">Reblochon</text:span><text:span text:style-name="T4"> et le </text:span><text:span text:style-name="T5">Beaufort</text:span><text:span text:style-name="T4">.</text:span></text:p>
      <text:p text:style-name="P8">Bon de command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4">NOM de l’élève vendeur :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NOM de l’acheteur :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7">Fromage</text:p>
          </table:table-cell>
          <table:table-cell table:style-name="Tableau1.A3" office:value-type="string">
            <text:p text:style-name="P7">Prix</text:p>
          </table:table-cell>
          <table:table-cell table:style-name="Tableau1.A3" office:value-type="string">
            <text:p text:style-name="P7">Quantité</text:p>
          </table:table-cell>
          <table:table-cell table:style-name="Tableau1.A1" office:value-type="string">
            <text:p text:style-name="P7">Total</text:p>
          </table:table-cell>
        </table:table-row>
        <table:table-row table:style-name="Tableau1.4">
          <table:table-cell table:style-name="Tableau1.A3" office:value-type="string">
            <text:p text:style-name="P6">REBLOCHON de Savoie, A.O.C</text:p>
            <text:p text:style-name="P5">Fromage de 450g</text:p>
          </table:table-cell>
          <table:table-cell table:style-name="Tableau1.A3" office:value-type="string">
            <text:p text:style-name="P1"><text:span text:style-name="T2">7 €</text:span></text:p>
          </table:table-cell>
          <table:table-cell table:style-name="Tableau1.A3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5">
          <table:table-cell table:style-name="Tableau1.A3" office:value-type="string">
            <text:p text:style-name="P6">BEAUFORT A.O.C</text:p>
            <text:p text:style-name="P5">Part de 500g</text:p>
          </table:table-cell>
          <table:table-cell table:style-name="Tableau1.A3" office:value-type="string">
            <text:p text:style-name="P6">13 €</text:p>
          </table:table-cell>
          <table:table-cell table:style-name="Tableau1.A3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5">
          <table:table-cell table:style-name="Tableau1.A3" office:value-type="string">
            <text:p text:style-name="P6">BEAUFORT A.O.C</text:p>
            <text:p text:style-name="P5">Part de 1Kg</text:p>
          </table:table-cell>
          <table:table-cell table:style-name="Tableau1.A3" office:value-type="string">
            <text:p text:style-name="P6">24 €</text:p>
          </table:table-cell>
          <table:table-cell table:style-name="Tableau1.A3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3" office:value-type="string">
            <text:p text:style-name="P13"><text:span text:style-name="T1">Total à payer</text:span><text:span text:style-name="T3"> : <text:s text:c="15"/></text:span><text:span text:style-name="T6">€</text:span></text:p>
          </table:table-cell>
          <table:table-cell table:style-name="Tableau1.B7" table:number-columns-spanned="3" office:value-type="string">
            <text:p text:style-name="P9">En chèque ( à l’ordre du FSE clg Le Sourdy) ou en liquide.</text:p>
          </table:table-cell>
          <table:covered-table-cell/>
          <table:covered-table-cell/>
        </table:table-row>
      </table:table>
      <text:p text:style-name="P14">Bon de commande à remettre aux professeurs d’EPS du collège avec la somme due avant le 10 Mars 2022. Tout bon de commande non payé à l’avance ne pourra être pris en compte.</text:p>
      <text:p text:style-name="Standard"><text:span text:style-name="T8">✄</text:span><text:span text:style-name="T2">----------------------------</text:span><text:span text:style-name="T8">✄</text:span><text:span text:style-name="T2">-----------------------</text:span></text:p>
      <text:p text:style-name="P11">BON D’ECHANGE A CONSERVER pour mémoire par l’acheteur. Celui-ci récupérera son fromage par l’intermédiaire de l’élève vendeur dès le retour du voyage SAMEDI 19 Mars 2022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4">NOM :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>Fromages achetés</text:p>
          </table:table-cell>
          <table:table-cell table:style-name="Tableau2.A1" office:value-type="string">
            <text:p text:style-name="P7">Quantité</text:p>
          </table:table-cell>
        </table:table-row>
        <table:table-row table:style-name="Tableau2.3">
          <table:table-cell table:style-name="Tableau2.A2" office:value-type="string">
            <text:p text:style-name="P6">Reblochon</text:p>
          </table:table-cell>
          <table:table-cell table:style-name="Tableau2.B3" office:value-type="string">
            <text:p text:style-name="P4"/>
          </table:table-cell>
        </table:table-row>
        <table:table-row table:style-name="Tableau2.4">
          <table:table-cell table:style-name="Tableau2.A2" office:value-type="string">
            <text:p text:style-name="P6">Beaufort 500g</text:p>
          </table:table-cell>
          <table:table-cell table:style-name="Tableau2.B3" office:value-type="string">
            <text:p text:style-name="P4"/>
          </table:table-cell>
        </table:table-row>
        <table:table-row table:style-name="Tableau2.4">
          <table:table-cell table:style-name="Tableau2.A2" office:value-type="string">
            <text:p text:style-name="P6">Beaufort 1kg</text:p>
          </table:table-cell>
          <table:table-cell table:style-name="Tableau2.B3" office:value-type="string">
            <text:p text:style-name="P4"/>
          </table:table-cell>
        </table:table-row>
      </table:table>
      <text:p text:style-name="P2">Vente de fromages de Savoie</text:p>
      <text:p text:style-name="P3"/>
      <text:p text:style-name="P12"><text:span text:style-name="T4">Afin de réduire le coût du séjour « et si on parlait Montagne... », les élèves de 5</text:span><text:span text:style-name="T7">ème</text:span><text:span text:style-name="T4"> du collège Le Sourdy et leurs professeurs organisent une vente de fromages qu’ils ramèneront de Crest-Voland en Savoie.</text:span></text:p>
      <text:p text:style-name="P12"><text:span text:style-name="T4">Nous vous proposons 2 fromages A.O.C typiques de cette région (provenance : coopérative laitière du Beaufortain) : le </text:span><text:span text:style-name="T5">Reblochon</text:span><text:span text:style-name="T4"> et le </text:span><text:span text:style-name="T5">Beaufort</text:span><text:span text:style-name="T4">.</text:span></text:p>
      <text:p text:style-name="P8">Bon de command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4">NOM de l’élève vendeur :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4" office:value-type="string">
            <text:p text:style-name="P4">NOM de l’acheteur :</text:p>
          </table:table-cell>
          <table:covered-table-cell/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7">Fromage</text:p>
          </table:table-cell>
          <table:table-cell table:style-name="Tableau3.A3" office:value-type="string">
            <text:p text:style-name="P7">Prix</text:p>
          </table:table-cell>
          <table:table-cell table:style-name="Tableau3.A3" office:value-type="string">
            <text:p text:style-name="P7">Quantité</text:p>
          </table:table-cell>
          <table:table-cell table:style-name="Tableau3.A1" office:value-type="string">
            <text:p text:style-name="P7">Total</text:p>
          </table:table-cell>
        </table:table-row>
        <table:table-row table:style-name="Tableau3.4">
          <table:table-cell table:style-name="Tableau3.A3" office:value-type="string">
            <text:p text:style-name="P6">REBLOCHON de Savoie, A.O.C</text:p>
            <text:p text:style-name="P5">Fromage de 450g</text:p>
          </table:table-cell>
          <table:table-cell table:style-name="Tableau3.A3" office:value-type="string">
            <text:p text:style-name="P1"><text:span text:style-name="T2">7 €</text:span></text:p>
          </table:table-cell>
          <table:table-cell table:style-name="Tableau3.A3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  <table:table-row table:style-name="Tableau3.5">
          <table:table-cell table:style-name="Tableau3.A3" office:value-type="string">
            <text:p text:style-name="P6">BEAUFORT A.O.C</text:p>
            <text:p text:style-name="P5">Part de 500g</text:p>
          </table:table-cell>
          <table:table-cell table:style-name="Tableau3.A3" office:value-type="string">
            <text:p text:style-name="P6">13 €</text:p>
          </table:table-cell>
          <table:table-cell table:style-name="Tableau3.A3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  <table:table-row table:style-name="Tableau3.5">
          <table:table-cell table:style-name="Tableau3.A3" office:value-type="string">
            <text:p text:style-name="P6">BEAUFORT A.O.C</text:p>
            <text:p text:style-name="P5">Part de 1Kg</text:p>
          </table:table-cell>
          <table:table-cell table:style-name="Tableau3.A3" office:value-type="string">
            <text:p text:style-name="P6">24 €</text:p>
          </table:table-cell>
          <table:table-cell table:style-name="Tableau3.A3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  <table:table-row table:style-name="Tableau3.7">
          <table:table-cell table:style-name="Tableau3.A3" office:value-type="string">
            <text:p text:style-name="P13"><text:span text:style-name="T1">Total à payer</text:span><text:span text:style-name="T3"> : <text:s text:c="15"/></text:span><text:span text:style-name="T6">€</text:span></text:p>
          </table:table-cell>
          <table:table-cell table:style-name="Tableau3.B7" table:number-columns-spanned="3" office:value-type="string">
            <text:p text:style-name="P9">En chèque ( à l’ordre du FSE clg Le Sourdy) ou en liquide.</text:p>
          </table:table-cell>
          <table:covered-table-cell/>
          <table:covered-table-cell/>
        </table:table-row>
      </table:table>
      <text:p text:style-name="P14">Bon de commande à remettre aux professeurs d’EPS du collège avec la somme due avant le 10 Mars 2022. Tout bon de commande non payé à l’avance ne pourra être pris en compte.</text:p>
      <text:p text:style-name="Standard"><text:span text:style-name="T8">✄</text:span><text:span text:style-name="T2">----------------------------</text:span><text:span text:style-name="T8">✄</text:span><text:span text:style-name="T2">-----------------------</text:span></text:p>
      <text:p text:style-name="P11">BON D’ECHANGE A CONSERVER pour mémoire par l’acheteur. Celui-ci récupérera son fromage par l’intermédiaire de l’élève vendeur dès le retour du voyage SAMEDI 19 Mars 2022.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4">NOM :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0">Fromages achetés</text:p>
          </table:table-cell>
          <table:table-cell table:style-name="Tableau4.A1" office:value-type="string">
            <text:p text:style-name="P7">Quantité</text:p>
          </table:table-cell>
        </table:table-row>
        <table:table-row table:style-name="Tableau4.3">
          <table:table-cell table:style-name="Tableau4.A2" office:value-type="string">
            <text:p text:style-name="P6">Reblochon</text:p>
          </table:table-cell>
          <table:table-cell table:style-name="Tableau4.B3" office:value-type="string">
            <text:p text:style-name="P4"/>
          </table:table-cell>
        </table:table-row>
        <table:table-row table:style-name="Tableau4.4">
          <table:table-cell table:style-name="Tableau4.A2" office:value-type="string">
            <text:p text:style-name="P6">Beaufort 500g</text:p>
          </table:table-cell>
          <table:table-cell table:style-name="Tableau4.B3" office:value-type="string">
            <text:p text:style-name="P4"/>
          </table:table-cell>
        </table:table-row>
        <table:table-row table:style-name="Tableau4.4">
          <table:table-cell table:style-name="Tableau4.A2" office:value-type="string">
            <text:p text:style-name="P6">Beaufort 1kg</text:p>
          </table:table-cell>
          <table:table-cell table:style-name="Tableau4.B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1.249cm">
          <style:column-sep style:width="0.002cm" style:color="#000000" style:height="100%" style:style="none"/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nte de fromages de Savoie</dc:title>
    <meta:initial-creator>Administrateur</meta:initial-creator>
    <meta:creation-date>2012-11-15T11:23:00</meta:creation-date>
    <dc:date>2022-02-02T12:13:36.658000000</dc:date>
    <meta:print-date>2022-01-04T11:32:00</meta:print-date>
    <meta:editing-cycles>9</meta:editing-cycles>
    <meta:editing-duration>PT8H28M28S</meta:editing-duration>
    <meta:document-statistic meta:table-count="4" meta:image-count="0" meta:object-count="0" meta:page-count="1" meta:paragraph-count="60" meta:word-count="382" meta:character-count="2218" meta:non-whitespace-character-count="1868"/>
    <meta:generator>LibreOffice/7.1.3.2$Windows_X86_64 LibreOffice_project/47f78053abe362b9384784d31a6e56f8511eb1c1</meta:generator>
  </office:meta>
</office:document-meta>
</file>